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98cm" fo:margin-left="0cm" table:align="left"/>
    </style:style>
    <style:style style:name="Таблица1.A" style:family="table-column">
      <style:table-column-properties style:column-width="5.999cm"/>
    </style:style>
    <style:style style:name="Таблица1.B" style:family="table-column">
      <style:table-column-properties style:column-width="11.799cm"/>
    </style:style>
    <style:style style:name="Таблица1.A1" style:family="table-cell">
      <style:table-cell-properties style:vertical-align="middle" fo:padding="0.049cm" fo:border="none"/>
    </style:style>
    <style:style style:name="Таблица1.29" style:family="table-row">
      <style:table-row-properties style:min-row-height="2.189cm"/>
    </style:style>
    <style:style style:name="Таблица1.B37" style:family="table-cell">
      <style:table-cell-properties style:vertical-align="" fo:padding="0.049cm" fo:border="none"/>
    </style:style>
    <style:style style:name="Таблица1.41" style:family="table-row">
      <style:table-row-properties style:min-row-height="3.575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officeooo:rsid="0010ee98" officeooo:paragraph-rsid="0010ee98"/>
    </style:style>
    <style:style style:name="P3" style:family="paragraph" style:parent-style-name="Table_20_Contents">
      <style:text-properties officeooo:rsid="0012f45d" officeooo:paragraph-rsid="0012f45d"/>
    </style:style>
    <style:style style:name="P4" style:family="paragraph" style:parent-style-name="Table_20_Contents">
      <style:paragraph-properties fo:text-align="justify" style:justify-single-word="false"/>
      <style:text-properties officeooo:rsid="0012f45d" officeooo:paragraph-rsid="0012f45d"/>
    </style:style>
    <style:style style:name="P5" style:family="paragraph" style:parent-style-name="Table_20_Contents">
      <style:paragraph-properties fo:text-align="justify" style:justify-single-word="false"/>
      <style:text-properties officeooo:rsid="0012f45d" officeooo:paragraph-rsid="001a8b11"/>
    </style:style>
    <style:style style:name="P6" style:family="paragraph" style:parent-style-name="Table_20_Contents">
      <style:text-properties officeooo:rsid="0012f45d" officeooo:paragraph-rsid="001c9f48"/>
    </style:style>
    <style:style style:name="P7" style:family="paragraph" style:parent-style-name="Table_20_Contents">
      <style:text-properties fo:color="#000000" loext:opacity="100%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 fo:language="ru" fo:country="RU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10" style:family="paragraph" style:parent-style-name="Table_20_Contents">
      <style:text-properties officeooo:paragraph-rsid="00146e80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text-properties fo:font-size="6pt" style:font-size-asian="5.25pt" style:font-size-complex="6pt"/>
    </style:style>
    <style:style style:name="P13" style:family="paragraph" style:parent-style-name="Table_20_Contents">
      <style:text-properties officeooo:rsid="001703d9" officeooo:paragraph-rsid="001703d9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2ea5a" officeooo:paragraph-rsid="0012ea5a" style:font-weight-asian="bold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text-properties fo:font-weight="bold" officeooo:rsid="001a8bd0" officeooo:paragraph-rsid="001a8bd0" style:font-weight-asian="bold" style:font-weight-complex="bold"/>
    </style:style>
    <style:style style:name="P17" style:family="paragraph" style:parent-style-name="Table_20_Contents">
      <style:text-properties officeooo:paragraph-rsid="001c62d3"/>
    </style:style>
    <style:style style:name="P18" style:family="paragraph" style:parent-style-name="Table_20_Contents">
      <style:text-properties officeooo:rsid="001c9f48" officeooo:paragraph-rsid="001c9f48"/>
    </style:style>
    <style:style style:name="P19" style:family="paragraph" style:parent-style-name="Standard">
      <style:paragraph-properties fo:margin-top="0cm" fo:margin-bottom="0cm" style:contextual-spacing="false"/>
      <style:text-properties fo:color="#000000" loext:opacity="100%" fo:language="ru" fo:country="RU" style:text-underline-style="none"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.494cm" style:contextual-spacing="false"/>
      <style:text-properties fo:color="#000000" loext:opacity="100%" fo:language="ru" fo:country="RU" style:text-underline-style="none" fo:font-weight="normal" style:font-weight-asian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officeooo:rsid="001991d2" officeooo:paragraph-rsid="001a8b11"/>
    </style:style>
    <style:style style:name="P22" style:family="paragraph" style:parent-style-name="Table_20_Contents">
      <style:text-properties officeooo:rsid="0010ee98" officeooo:paragraph-rsid="0010ee98"/>
    </style:style>
    <style:style style:name="T1" style:family="text">
      <style:text-properties officeooo:rsid="000a8f45"/>
    </style:style>
    <style:style style:name="T2" style:family="text">
      <style:text-properties officeooo:rsid="000bdf44"/>
    </style:style>
    <style:style style:name="T3" style:family="text">
      <style:text-properties officeooo:rsid="000e490c"/>
    </style:style>
    <style:style style:name="T4" style:family="text">
      <style:text-properties fo:color="#c9211e" loext:opacity="100%"/>
    </style:style>
    <style:style style:name="T5" style:family="text">
      <style:text-properties officeooo:rsid="000fe23b"/>
    </style:style>
    <style:style style:name="T6" style:family="text">
      <style:text-properties officeooo:rsid="0010ee98"/>
    </style:style>
    <style:style style:name="T7" style:family="text">
      <style:text-properties officeooo:rsid="0012ea5a"/>
    </style:style>
    <style:style style:name="T8" style:family="text">
      <style:text-properties fo:color="#000000" loext:opacity="100%" fo:font-weight="bold" officeooo:rsid="0012ea5a" style:font-weight-asian="bold" style:font-weight-complex="bold"/>
    </style:style>
    <style:style style:name="T9" style:family="text">
      <style:text-properties officeooo:rsid="0012f45d"/>
    </style:style>
    <style:style style:name="T10" style:family="text">
      <style:text-properties officeooo:rsid="00146e80"/>
    </style:style>
    <style:style style:name="T11" style:family="text">
      <style:text-properties officeooo:rsid="001703d9"/>
    </style:style>
    <style:style style:name="T12" style:family="text">
      <style:text-properties officeooo:rsid="001991d2"/>
    </style:style>
    <style:style style:name="T13" style:family="text">
      <style:text-properties officeooo:rsid="001c9f48"/>
    </style:style>
    <style:style style:name="T14" style:family="text">
      <style:text-properties officeooo:rsid="001dd518"/>
    </style:style>
    <style:style style:name="T15" style:family="text">
      <style:text-properties officeooo:rsid="001e3ce2"/>
    </style:style>
    <style:style style:name="T16" style:family="text">
      <style:text-properties officeooo:rsid="002138d7"/>
    </style:style>
    <style:style style:name="T17" style:family="text">
      <style:text-properties officeooo:rsid="00205f07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</text:p>
      <text:p text:style-name="Standard"/>
      <text:section text:style-name="Sect1" text:name="publicationTabs">
        <text:section text:style-name="Sect1" text:name="tabs-1">
          <table:table table:name="Таблица1" table:style-name="Таблица1">
            <table:table-column table:style-name="Таблица1.A"/>
            <table:table-column table:style-name="Таблица1.B"/>
            <table:table-header-rows>
              <table:table-row table:style-name="TableLine2062140723520">
                <table:table-cell table:style-name="Таблица1.A1" office:value-type="string">
                  <text:p text:style-name="P16">Общая информация</text:p>
                </table:table-cell>
                <table:table-cell table:style-name="Таблица1.A1" office:value-type="string">
                  <text:p text:style-name="Table_20_Contents"/>
                </table:table-cell>
              </table:table-row>
            </table:table-header-rows>
            <table:table-row table:style-name="TableLine2062140721216">
              <table:table-cell table:style-name="Таблица1.A1" office:value-type="string">
                <text:p text:style-name="Table_20_Contents">Наименование закупки:</text:p>
              </table:table-cell>
              <table:table-cell table:style-name="Таблица1.A1" office:value-type="string">
                <text:p text:style-name="Table_20_Contents">Право заключения <text:span text:style-name="T2">договора </text:span>оказания услуг по проведению ежегодного обязательного аудита бухгалтерской (финансовой) отчетности АО «ИПК «Чувашия» за период с 202<text:span text:style-name="T2">4</text:span> по 202<text:span text:style-name="T3">6</text:span> годы</text:p>
              </table:table-cell>
            </table:table-row>
            <table:table-row table:style-name="TableLine2062140716320">
              <table:table-cell table:style-name="Таблица1.A1" office:value-type="string">
                <text:p text:style-name="Table_20_Contents">Способ проведения закупки:</text:p>
              </table:table-cell>
              <table:table-cell table:style-name="Таблица1.A1" office:value-type="string">
                <text:p text:style-name="Table_20_Contents">Конкурс <text:span text:style-name="T14">в электронной форме</text:span></text:p>
              </table:table-cell>
            </table:table-row>
            <table:table-row table:style-name="TableLine2062140709696">
              <table:table-cell table:style-name="Таблица1.A1" table:number-columns-spanned="2" office:value-type="string">
                <text:p text:style-name="Table_20_Contents">Заказчик</text:p>
              </table:table-cell>
              <table:covered-table-cell/>
            </table:table-row>
            <table:table-row table:style-name="TableLine2062140711424">
              <table:table-cell table:style-name="Таблица1.A1" office:value-type="string">
                <text:p text:style-name="Table_20_Contents">Наименование организации:</text:p>
              </table:table-cell>
              <table:table-cell table:style-name="Таблица1.A1" office:value-type="string">
                <text:p text:style-name="Table_20_Contents">АКЦИОНЕРНОЕ ОБЩЕСТВО "ИЗДАТЕЛЬСКО-ПОЛИГРАФИЧЕСКИЙ КОМПЛЕКС "ЧУВАШИЯ"</text:p>
              </table:table-cell>
            </table:table-row>
            <table:table-row table:style-name="TableLine2062140720640">
              <table:table-cell table:style-name="Таблица1.A1" office:value-type="string">
                <text:p text:style-name="Table_20_Contents">Место нахождения:</text:p>
              </table:table-cell>
              <table:table-cell table:style-name="Таблица1.A1" office:value-type="string">
                <text:p text:style-name="Table_20_Contents">428019, ЧУВАШСКАЯ РЕСПУБЛИКА ,ГОРОД ЧЕБОКСАРЫ, ПРОСПЕКТ И.Я. ЯКОВЛЕВА, дом 13</text:p>
              </table:table-cell>
            </table:table-row>
            <table:table-row table:style-name="TableLine2062140721792">
              <table:table-cell table:style-name="Таблица1.A1" office:value-type="string">
                <text:p text:style-name="Table_20_Contents">Почтовый адрес:</text:p>
              </table:table-cell>
              <table:table-cell table:style-name="Таблица1.A1" office:value-type="string">
                <text:p text:style-name="Table_20_Contents">428019, Чувашская Республика - <text:span text:style-name="T1">Ч</text:span>увашия, Чебоксары город, дом 13.</text:p>
              </table:table-cell>
            </table:table-row>
            <table:table-row table:style-name="TableLine2062140722080">
              <table:table-cell table:style-name="Таблица1.A1" table:number-columns-spanned="2" office:value-type="string">
                <text:p text:style-name="Table_20_Contents">Контактная информация</text:p>
              </table:table-cell>
              <table:covered-table-cell/>
            </table:table-row>
            <table:table-row table:style-name="TableLine2062140711712">
              <table:table-cell table:style-name="Таблица1.A1" office:value-type="string">
                <text:p text:style-name="Table_20_Contents">Ф.И.О:</text:p>
              </table:table-cell>
              <table:table-cell table:style-name="Таблица1.A1" office:value-type="string">
                <text:p text:style-name="Table_20_Contents">Кузьмина Н.В.</text:p>
              </table:table-cell>
            </table:table-row>
            <table:table-row table:style-name="TableLine2062140722368">
              <table:table-cell table:style-name="Таблица1.A1" office:value-type="string">
                <text:p text:style-name="Table_20_Contents">Адрес электронной почты:</text:p>
              </table:table-cell>
              <table:table-cell table:style-name="Таблица1.A1" office:value-type="string">
                <text:p text:style-name="Table_20_Contents">zakupki_ipk_chuv@mail.ru</text:p>
              </table:table-cell>
            </table:table-row>
            <table:table-row table:style-name="TableLine2062140722944">
              <table:table-cell table:style-name="Таблица1.A1" office:value-type="string">
                <text:p text:style-name="Table_20_Contents">Номер контактного телефона:</text:p>
              </table:table-cell>
              <table:table-cell table:style-name="Таблица1.A1" office:value-type="string">
                <text:p text:style-name="Table_20_Contents">+7 (8352) 64-25-05</text:p>
              </table:table-cell>
            </table:table-row>
            <table:table-row table:style-name="TableLine2062140712864">
              <table:table-cell table:style-name="Таблица1.A1" office:value-type="string">
                <text:p text:style-name="Table_20_Contents">Дополнительная информация:</text:p>
              </table:table-cell>
              <table:table-cell table:style-name="Таблица1.A1" office:value-type="string">
                <text:p text:style-name="Table_20_Contents"><text:span text:style-name="T2">О</text:span>тбор аудиторской организации производится в порядке, установленном законодательством РФ о контрактной системе в сфере закупок № 44-ФЗ</text:p>
              </table:table-cell>
            </table:table-row>
            <table:table-row table:style-name="TableLine2062140712000">
              <table:table-cell table:style-name="Таблица1.A1" table:number-columns-spanned="2" office:value-type="string">
                <text:p text:style-name="Table_20_Contents"/>
              </table:table-cell>
              <table:covered-table-cell/>
            </table:table-row>
            <table:table-row table:style-name="TableLine2062140713152">
              <table:table-cell table:style-name="Таблица1.A1" table:number-columns-spanned="2" office:value-type="string">
                <text:p text:style-name="P15">Предмет договора. Лот №1</text:p>
              </table:table-cell>
              <table:covered-table-cell/>
            </table:table-row>
            <table:table-row table:style-name="TableLine2062140722656">
              <table:table-cell table:style-name="Таблица1.A1" office:value-type="string">
                <text:p text:style-name="Table_20_Contents">Сведения о позиции плана закупки:</text:p>
              </table:table-cell>
              <table:table-cell table:style-name="Таблица1.A1" office:value-type="string">
                <text:p text:style-name="P7">План закупки № 2230721400, позиция плана <text:span text:style-name="T15">в ЕИС</text:span> <text:span text:style-name="T7">26 </text:span></text:p>
              </table:table-cell>
            </table:table-row>
            <table:table-row table:style-name="TableLine2062140713728">
              <table:table-cell table:style-name="Таблица1.A1" office:value-type="string">
                <text:p text:style-name="Table_20_Contents">Предмет договора:</text:p>
              </table:table-cell>
              <table:table-cell table:style-name="Таблица1.A1" office:value-type="string">
                <text:p text:style-name="Table_20_Contents">отбор аудиторской организации (определение поставщика (подрядчика, исполнителя)) производится в порядке, установленном законодательством РФ о контрактной системе в сфере закупок № 44-ФЗ</text:p>
              </table:table-cell>
            </table:table-row>
            <table:table-row table:style-name="TableLine2062140723808">
              <table:table-cell table:style-name="Таблица1.A1" office:value-type="string">
                <text:p text:style-name="Table_20_Contents">Краткое описание предмета закупки:</text:p>
              </table:table-cell>
              <table:table-cell table:style-name="Таблица1.A1" office:value-type="string">
                <text:p text:style-name="P1"/>
              </table:table-cell>
            </table:table-row>
            <table:table-row table:style-name="TableLine2062140714016">
              <table:table-cell table:style-name="Таблица1.A1" office:value-type="string">
                <text:p text:style-name="Table_20_Contents">Начальная (максимальная) цена договора:</text:p>
              </table:table-cell>
              <table:table-cell table:style-name="Таблица1.A1" office:value-type="string">
                <text:p text:style-name="Table_20_Contents"><text:span text:style-name="T8">322 800,00</text:span><text:span text:style-name="T4"> </text:span>рубл<text:span text:style-name="T10">ей, в том числе:</text:span></text:p>
                <text:p text:style-name="Table_20_Contents"><text:s text:c="3"/>1<text:span text:style-name="T10">)</text:span> за 2024 г. – 107 600,00 (Сто семь тысяч шестьсот) руб., </text:p>
                <text:p text:style-name="P10"><text:s text:c="3"/>2<text:span text:style-name="T10">)</text:span> за 2025 г. – 107 600,00 (Сто семь тысяч шестьсот) руб.,</text:p>
                <text:p text:style-name="P10"><text:s text:c="3"/>3<text:span text:style-name="T10">)</text:span> за 2026 г. – 107 600,00 (Сто семь тысяч шестьсот) руб. </text:p>
                <text:p text:style-name="P11">Цена договора включает в себя: все затраты, накладные расходы, налоги, пошлины, таможенные платежи, страхование и прочие сборы и другие обязательные платежи, которые исполнитель должен выплатить в связи с выполнением обязательств по договору в соответствии с законодательством РФ.</text:p>
                <text:p text:style-name="P12"/>
              </table:table-cell>
            </table:table-row>
            <table:table-row table:style-name="TableLine2062140709984">
              <table:table-cell table:style-name="Таблица1.A1" office:value-type="string">
                <text:p text:style-name="Table_20_Contents">Обеспечение заявки</text:p>
              </table:table-cell>
              <table:table-cell table:style-name="Таблица1.A1" office:value-type="string">
                <text:p text:style-name="Table_20_Contents"><text:span text:style-name="T11">Н</text:span>е требуется.</text:p>
              </table:table-cell>
            </table:table-row>
            <table:table-row table:style-name="TableLine2062140708832">
              <table:table-cell table:style-name="Таблица1.A1" office:value-type="string">
                <text:p text:style-name="Table_20_Contents">Место поставки товара, выполнения работ, оказания услуг для лота № 1</text:p>
              </table:table-cell>
              <table:table-cell table:style-name="Таблица1.A1" office:value-type="string">
                <text:p text:style-name="Table_20_Contents">Приволжский федеральный округ, Чувашская Республика — Чувашия, 428019, г. Чебоксары, АО «ИПК «Чувашия», д. 13</text:p>
              </table:table-cell>
            </table:table-row>
            <table:table-row table:style-name="TableLine2062140724096">
              <table:table-cell table:style-name="Таблица1.A1" table:number-columns-spanned="2" office:value-type="string">
                <text:p text:style-name="Table_20_Contents"/>
              </table:table-cell>
              <table:covered-table-cell/>
            </table:table-row>
            <table:table-row table:style-name="TableLine2062140718912">
              <table:table-cell table:style-name="Таблица1.A1" table:number-columns-spanned="2" office:value-type="string">
                <text:p text:style-name="P15">Информация о документации по закупке</text:p>
              </table:table-cell>
              <table:covered-table-cell/>
            </table:table-row>
            <table:table-row table:style-name="TableLine2062140726400">
              <table:table-cell table:style-name="Таблица1.A1" office:value-type="string">
                <text:p text:style-name="Table_20_Contents">Срок предоставления документации:</text:p>
              </table:table-cell>
              <table:table-cell table:style-name="Таблица1.A1" office:value-type="string">
                <text:p text:style-name="Table_20_Contents">с <text:span text:style-name="T5">2</text:span><text:span text:style-name="T16">7</text:span>.<text:span text:style-name="T5">04</text:span>.202<text:span text:style-name="T5">4</text:span> по <text:span text:style-name="T7">1</text:span><text:span text:style-name="T16">3</text:span><text:span text:style-name="T6">.05</text:span>.202<text:span text:style-name="T6">4</text:span></text:p>
              </table:table-cell>
            </table:table-row>
            <table:table-row table:style-name="TableLine2062140715456">
              <table:table-cell table:style-name="Таблица1.A1" office:value-type="string">
                <text:p text:style-name="Table_20_Contents">Место предоставления документации:</text:p>
              </table:table-cell>
              <table:table-cell table:style-name="Таблица1.A1" office:value-type="string">
                <text:p text:style-name="P17"><text:span text:style-name="T7">На сайте ЭТП, в </text:span>ЕИС, <text:span text:style-name="T7">на с</text:span>айт<text:span text:style-name="T7">е</text:span> заказчика в сети интернет - </text:p>
                <text:p text:style-name="P17">http://ipk21.ru/</text:p>
              </table:table-cell>
            </table:table-row>
            <text:soft-page-break/>
            <table:table-row table:style-name="TableLine2062140714304">
              <table:table-cell table:style-name="Таблица1.A1" office:value-type="string">
                <text:p text:style-name="Table_20_Contents">Порядок предоставления документации:</text:p>
              </table:table-cell>
              <table:table-cell table:style-name="Таблица1.A1" office:value-type="string">
                <text:p text:style-name="Table_20_Contents">Конкурсная документация публикуется и является доступной для ознакомления всеми заинтересованными лицами без взимания платы. Начиная со дня официального опубликования извещения о проведении конкурса до установленной даты и времени вскрытия конвертов с заявками на участие в конкурсе.</text:p>
              </table:table-cell>
            </table:table-row>
            <table:table-row table:style-name="TableLine2062140726688">
              <table:table-cell table:style-name="Таблица1.A1" office:value-type="string">
                <text:p text:style-name="Table_20_Contents">Описание объекта закупки, в соответствии с требованиями <text:s/>Федерального закона №44-ФЗ</text:p>
              </table:table-cell>
              <table:table-cell table:style-name="Таблица1.A1" office:value-type="string">
                <text:p text:style-name="Table_20_Contents">В соответствии с Приложением №1 <text:s/>к Извещению «Описание объекта закупки»</text:p>
              </table:table-cell>
            </table:table-row>
            <table:table-row table:style-name="TableLine2062140716032">
              <table:table-cell table:style-name="Таблица1.A1" office:value-type="string">
                <text:p text:style-name="Table_20_Contents">Классификационный код </text:p>
                <text:p text:style-name="Table_20_Contents"/>
              </table:table-cell>
              <table:table-cell table:style-name="Таблица1.A1" office:value-type="string">
                <text:p text:style-name="Table_20_Contents">ОКПД2: <text:s text:c="2"/>69.20.10.000 (Услуги по проведению финансового аудита)</text:p>
              </table:table-cell>
            </table:table-row>
            <table:table-row table:style-name="TableLine2062140714880">
              <table:table-cell table:style-name="Таблица1.A1" office:value-type="string">
                <text:p text:style-name="Table_20_Contents">Официальный сайт ЕИС, на котором размещена документация:</text:p>
              </table:table-cell>
              <table:table-cell table:style-name="Таблица1.A1" office:value-type="string">
                <text:p text:style-name="Table_20_Contents">www.zakupki.gov.ru </text:p>
              </table:table-cell>
            </table:table-row>
            <table:table-row table:style-name="Таблица1.29">
              <table:table-cell table:style-name="Таблица1.A1" office:value-type="string">
                <text:p text:style-name="P8">Адрес в информационно -телекоммуникационной сети Интернет электронной площадки</text:p>
              </table:table-cell>
              <table:table-cell table:style-name="Таблица1.A1" office:value-type="string">
                <text:p text:style-name="P19">АСЭЗ ОАО «Газпром»</text:p>
                <text:p text:style-name="P20">http://zakupki.gazprom.ru</text:p>
              </table:table-cell>
            </table:table-row>
            <table:table-row table:style-name="TableLine2062140726976">
              <table:table-cell table:style-name="Таблица1.A1" table:number-columns-spanned="2" office:value-type="string">
                <text:p text:style-name="Table_20_Contents">Размер, порядок и сроки внесения платы за предоставление документации по закупке</text:p>
              </table:table-cell>
              <table:covered-table-cell/>
            </table:table-row>
            <table:table-row table:style-name="TableLine2062140715168">
              <table:table-cell table:style-name="Таблица1.A1" office:value-type="string">
                <text:p text:style-name="Table_20_Contents">Размер платы:</text:p>
              </table:table-cell>
              <table:table-cell table:style-name="Таблица1.A1" office:value-type="string">
                <text:p text:style-name="Table_20_Contents">Плата не требуется</text:p>
              </table:table-cell>
            </table:table-row>
            <table:table-row table:style-name="TableLine2062140715744">
              <table:table-cell table:style-name="Таблица1.A1" table:number-columns-spanned="2" office:value-type="string">
                <text:p text:style-name="P15">Подача заявок</text:p>
              </table:table-cell>
              <table:covered-table-cell/>
            </table:table-row>
            <table:table-row table:style-name="TableLine2062140716608">
              <table:table-cell table:style-name="Таблица1.A1" office:value-type="string">
                <text:p text:style-name="Table_20_Contents">Место подачи заявок:</text:p>
              </table:table-cell>
              <table:table-cell table:style-name="Таблица1.A1" office:value-type="string">
                <text:p text:style-name="P13">ЭТП</text:p>
              </table:table-cell>
            </table:table-row>
            <table:table-row table:style-name="TableLine2062140716896">
              <table:table-cell table:style-name="Таблица1.A1" office:value-type="string">
                <text:p text:style-name="Table_20_Contents">Дата начала срока подачи заявок:</text:p>
              </table:table-cell>
              <table:table-cell table:style-name="Таблица1.A1" office:value-type="string">
                <text:p text:style-name="P2"><text:span text:style-name="T9">2</text:span><text:span text:style-name="T17">7</text:span>.05.2024 г.</text:p>
              </table:table-cell>
            </table:table-row>
            <table:table-row table:style-name="TableLine2062140717184">
              <table:table-cell table:style-name="Таблица1.A1" office:value-type="string">
                <text:p text:style-name="Table_20_Contents">Дата и время окончания подачи заявок (по местному времени):</text:p>
              </table:table-cell>
              <table:table-cell table:style-name="Таблица1.A1" office:value-type="string">
                <text:p text:style-name="Table_20_Contents"><text:span text:style-name="T9">1</text:span><text:span text:style-name="T17">3</text:span><text:span text:style-name="T6">.05</text:span>.202<text:span text:style-name="T6">4</text:span> <text:s text:c="2"/><text:span text:style-name="T6">1</text:span><text:span text:style-name="T17">6</text:span><text:span text:style-name="T6">:00</text:span></text:p>
              </table:table-cell>
            </table:table-row>
            <table:table-row table:style-name="TableLine2062140717472">
              <table:table-cell table:style-name="Таблица1.A1" office:value-type="string">
                <text:p text:style-name="P7">Порядок подачи заявок:</text:p>
              </table:table-cell>
              <table:table-cell table:style-name="Таблица1.A1" office:value-type="string">
                <text:p text:style-name="P3">В соответствии с регламентом ЭТП</text:p>
              </table:table-cell>
            </table:table-row>
            <table:table-row table:style-name="TableLine2062140717760">
              <table:table-cell table:style-name="Таблица1.A1" office:value-type="string">
                <text:p text:style-name="P9">Требования к содержанию, составу заявки на участие в закупке <text:span text:style-name="T12">и и</text:span>нструкция по ее заполнению</text:p>
              </table:table-cell>
              <table:table-cell table:style-name="Таблица1.B37" office:value-type="string">
                <text:p text:style-name="P4">Требования к содержанию, составу заявки на участие в закупке </text:p>
                <text:p text:style-name="P5">и инструкция <text:s/>по <text:s/>ее <text:s/>заполнению <text:s/><text:span text:style-name="T12">указаны <text:s/>в <text:s/>Приложении 4 </text:span></text:p>
                <text:p text:style-name="P21">к Извещению</text:p>
              </table:table-cell>
            </table:table-row>
            <table:table-row table:style-name="TableLine2062140718336">
              <table:table-cell table:style-name="Таблица1.A1" table:number-columns-spanned="2" office:value-type="string">
                <text:p text:style-name="P15">Порядок рассмотрения и оценки заявок. Подведение итогов</text:p>
              </table:table-cell>
              <table:covered-table-cell/>
            </table:table-row>
            <table:table-row table:style-name="TableLine2062140718624">
              <table:table-cell table:style-name="Таблица1.A1" office:value-type="string">
                <text:p text:style-name="P18">Критерии и показатели оценки заявок на участие в закупке</text:p>
              </table:table-cell>
              <table:table-cell table:style-name="Таблица1.B37" office:value-type="string">
                <text:p text:style-name="P6">Критерии и показатели оценки заявок на участие в закупке <text:span text:style-name="T12">указаны <text:s/>в <text:s/>Приложении </text:span><text:span text:style-name="T13">5 </text:span><text:span text:style-name="T12">к Извещению</text:span></text:p>
              </table:table-cell>
            </table:table-row>
            <table:table-row table:style-name="TableLine2062140719200">
              <table:table-cell table:style-name="Таблица1.A1" office:value-type="string">
                <text:p text:style-name="Table_20_Contents">Дата подведения итогов:</text:p>
              </table:table-cell>
              <table:table-cell table:style-name="Таблица1.A1" office:value-type="string">
                <text:p text:style-name="P3">1<text:span text:style-name="T16">5</text:span>.05.2024 г. </text:p>
              </table:table-cell>
            </table:table-row>
            <table:table-row table:style-name="Таблица1.41">
              <table:table-cell table:style-name="Таблица1.A1" office:value-type="string">
                <text:p text:style-name="Table_20_Contents">Порядок подведения итогов:</text:p>
              </table:table-cell>
              <table:table-cell table:style-name="Таблица1.A1" office:value-type="string">
                <text:p text:style-name="Table_20_Contents">Рассмотрение, оценка и сопоставление заявок на участие в конкурсе и подведение итогов конкурса проводится в соответствии со сроками, установленными законодательством. Заказчик заключает Договор с победителем конкурса не ранее чем через 10 дней со дня размещения на официальном сайте протокола оценки и сопоставления заявок на участие в конкурсе.</text:p>
              </table:table-cell>
            </table:table-row>
            <table:table-row table:style-name="TableLine2062140737344">
              <table:table-cell table:style-name="Таблица1.A1" office:value-type="string">
                <text:p text:style-name="Table_20_Contents"/>
              </table:table-cell>
              <table:table-cell table:style-name="Таблица1.A1" office:value-type="string">
                <text:p text:style-name="Table_20_Contents"/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0T09:05:20.004000000</meta:creation-date>
    <dc:date>2024-04-27T15:46:36.900000000</dc:date>
    <meta:editing-duration>P4DT20H5M51S</meta:editing-duration>
    <meta:editing-cycles>25</meta:editing-cycles>
    <meta:generator>LibreOffice/7.3.4.2$Windows_X86_64 LibreOffice_project/728fec16bd5f605073805c3c9e7c4212a0120dc5</meta:generator>
    <meta:document-statistic meta:table-count="1" meta:image-count="0" meta:object-count="0" meta:page-count="2" meta:paragraph-count="78" meta:word-count="538" meta:character-count="4036" meta:non-whitespace-character-count="3540"/>
  </office:meta>
</office:document-meta>
</file>